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 style:list-style-name="L1">
      <style:text-properties fo:language="de" fo:country="DE"/>
    </style:style>
    <style:style style:name="P5" style:family="paragraph" style:parent-style-name="Standard" style:master-page-name="Standard">
      <style:paragraph-properties style:page-number="auto"/>
      <style:text-properties fo:language="de" fo:country="DE"/>
    </style:style>
    <style:style style:name="T1" style:family="text">
      <style:text-properties fo:language="de" fo:country="DE" style:font-name-asian="Liberation Serif1" style:font-name-complex="Liberation Serif1"/>
    </style:style>
    <style:style style:name="T2" style:family="text">
      <style:text-properties fo:language="de" fo:country="DE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font-name-asian="Liberation Serif1" style:font-name-complex="Liberation Serif1"/>
    </style:style>
    <style:style style:name="T6" style:family="text">
      <style:text-properties style:font-name-asian="Liberation Serif1" style:font-name-complex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76608384" text:id="ct76608384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12256" text:id="ct76012256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12528" text:id="ct76012528">
          <text:deletion>
            <office:change-info>
              <dc:creator>Fabian Sinz</dc:creator>
              <dc:date>2014-02-05T10:31:00</dc:date>
            </office:change-info>
            <text:p text:style-name="Standard"><text:span text:style-name="T1">die </text:span></text:p>
          </text:deletion>
        </text:changed-region>
        <text:changed-region xml:id="ct76015824" text:id="ct76015824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18976" text:id="ct76018976">
          <text:insertion>
            <office:change-info>
              <dc:creator>Jan Grewe</dc:creator>
              <dc:date>2014-02-05T08:32:00</dc:date>
            </office:change-info>
          </text:insertion>
        </text:changed-region>
        <text:changed-region xml:id="ct76019840" text:id="ct76019840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20640" text:id="ct76020640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20832" text:id="ct76020832">
          <text:insertion>
            <office:change-info>
              <dc:creator>Jan Grewe</dc:creator>
              <dc:date>2014-02-05T08:33:00</dc:date>
            </office:change-info>
          </text:insertion>
        </text:changed-region>
        <text:changed-region xml:id="ct76021392" text:id="ct76021392">
          <text:insertion>
            <office:change-info>
              <dc:creator>Fabian Sinz</dc:creator>
              <dc:date>2014-02-05T10:35:00</dc:date>
            </office:change-info>
          </text:insertion>
        </text:changed-region>
        <text:changed-region xml:id="ct76021584" text:id="ct76021584">
          <text:deletion>
            <office:change-info>
              <dc:creator>Unknown Author</dc:creator>
              <dc:date>2014-02-05T11:10:00</dc:date>
            </office:change-info>
            <text:p text:style-name="Standard"><text:span text:style-name="T2">ss</text:span></text:p>
          </text:deletion>
        </text:changed-region>
        <text:changed-region xml:id="ct76021024" text:id="ct76021024">
          <text:insertion>
            <office:change-info>
              <dc:creator>Unknown Author</dc:creator>
              <dc:date>2014-02-05T11:10:00</dc:date>
            </office:change-info>
          </text:insertion>
        </text:changed-region>
        <text:changed-region xml:id="ct76021776" text:id="ct76021776">
          <text:insertion>
            <office:change-info>
              <dc:creator>Fabian Sinz</dc:creator>
              <dc:date>2014-02-05T10:35:00</dc:date>
            </office:change-info>
          </text:insertion>
        </text:changed-region>
        <text:changed-region xml:id="ct77893056" text:id="ct77893056">
          <text:deletion>
            <office:change-info>
              <dc:creator>Fabian Sinz</dc:creator>
              <dc:date>2014-02-05T11:12:00</dc:date>
            </office:change-info>
            <text:p text:style-name="Standard"><text:span text:style-name="T1">B</text:span></text:p>
          </text:deletion>
        </text:changed-region>
        <text:changed-region xml:id="ct77892864" text:id="ct77892864">
          <text:deletion>
            <office:change-info>
              <dc:creator>Jan Grewe</dc:creator>
              <dc:date>2014-02-05T08:33:00</dc:date>
            </office:change-info>
            <text:p text:style-name="Standard"><text:span text:style-name="T1">Sowohl b</text:span></text:p>
          </text:deletion>
        </text:changed-region>
        <text:changed-region xml:id="ct77892672" text:id="ct77892672">
          <text:deletion>
            <office:change-info>
              <dc:creator>Fabian Sinz</dc:creator>
              <dc:date>2014-02-05T11:12:00</dc:date>
            </office:change-info>
            <text:p text:style-name="Standard"><text:span text:style-name="T1">ei </text:span></text:p>
          </text:deletion>
        </text:changed-region>
        <text:changed-region xml:id="ct76023728" text:id="ct76023728">
          <text:deletion>
            <office:change-info>
              <dc:creator>Jan Grewe</dc:creator>
              <dc:date>2014-02-05T08:33:00</dc:date>
            </office:change-info>
            <text:p text:style-name="Standard"><text:span text:style-name="T1">der </text:span></text:p>
          </text:deletion>
        </text:changed-region>
        <text:changed-region xml:id="ct77891952" text:id="ct77891952">
          <text:deletion>
            <office:change-info>
              <dc:creator>Fabian Sinz</dc:creator>
              <dc:date>2014-02-05T11:12:00</dc:date>
            </office:change-info>
            <text:p text:style-name="Standard"><text:span text:style-name="T1">Datenanalyse,</text:span></text:p>
          </text:deletion>
        </text:changed-region>
        <text:changed-region xml:id="ct76026688" text:id="ct76026688">
          <text:deletion>
            <office:change-info>
              <dc:creator>Fabian Sinz</dc:creator>
              <dc:date>2014-02-05T10:37:00</dc:date>
            </office:change-info>
            <text:p text:style-name="Standard"><text:span text:style-name="T1"><text:s/></text:span></text:p>
          </text:deletion>
        </text:changed-region>
        <text:changed-region xml:id="ct76026496" text:id="ct76026496">
          <text:deletion>
            <office:change-info>
              <dc:creator>Jan Grewe</dc:creator>
              <dc:date>2014-02-05T08:33:00</dc:date>
            </office:change-info>
            <text:p text:style-name="Standard"><text:span text:style-name="T1">bei der </text:span></text:p>
          </text:deletion>
        </text:changed-region>
        <text:changed-region xml:id="ct76026304" text:id="ct76026304">
          <text:deletion>
            <office:change-info>
              <dc:creator>Fabian Sinz</dc:creator>
              <dc:date>2014-02-05T10:37:00</dc:date>
            </office:change-info>
            <text:p text:style-name="Standard"><text:span text:style-name="T1">Steuerung von Experimenten</text:span></text:p>
          </text:deletion>
        </text:changed-region>
        <text:changed-region xml:id="ct76026112" text:id="ct76026112">
          <text:deletion>
            <office:change-info>
              <dc:creator>Fabian Sinz</dc:creator>
              <dc:date>2014-02-05T11:12:00</dc:date>
            </office:change-info>
            <text:p text:style-name="Standard"><text:span text:style-name="T1">Neuronen, als auch der Simulation verschiedenster </text:span></text:p>
          </text:deletion>
        </text:changed-region>
        <text:changed-region xml:id="ct76025920" text:id="ct76025920">
          <text:deletion>
            <office:change-info>
              <dc:creator>Jan Grewe</dc:creator>
              <dc:date>2014-02-05T08:36:00</dc:date>
            </office:change-info>
            <text:p text:style-name="Standard"><text:span text:style-name="T1">M</text:span></text:p>
          </text:deletion>
        </text:changed-region>
        <text:changed-region xml:id="ct76025728" text:id="ct76025728">
          <text:deletion>
            <office:change-info>
              <dc:creator>Fabian Sinz</dc:creator>
              <dc:date>2014-02-05T11:12:00</dc:date>
            </office:change-info>
            <text:p text:style-name="Standard"><text:span text:style-name="T1">odelle m</text:span></text:p>
          </text:deletion>
        </text:changed-region>
        <text:changed-region xml:id="ct76025536" text:id="ct76025536">
          <text:deletion>
            <office:change-info>
              <dc:creator>Jan Grewe</dc:creator>
              <dc:date>2014-02-05T08:34:00</dc:date>
            </office:change-info>
            <text:p text:style-name="Standard"><text:span text:style-name="T1">spielen </text:span></text:p>
          </text:deletion>
        </text:changed-region>
        <text:changed-region xml:id="ct76025344" text:id="ct76025344">
          <text:deletion>
            <office:change-info>
              <dc:creator>Jan Grewe</dc:creator>
              <dc:date>2014-02-05T08:32:00</dc:date>
            </office:change-info>
            <text:p text:style-name="Standard"><text:span text:style-name="T1"><text:s/></text:span></text:p>
          </text:deletion>
        </text:changed-region>
        <text:changed-region xml:id="ct76025152" text:id="ct76025152">
          <text:deletion>
            <office:change-info>
              <dc:creator>Fabian Sinz</dc:creator>
              <dc:date>2014-02-05T11:12:00</dc:date>
            </office:change-info>
            <text:p text:style-name="Standard"><text:span text:style-name="T1">sind</text:span></text:p>
          </text:deletion>
        </text:changed-region>
        <text:changed-region xml:id="ct76024960" text:id="ct76024960">
          <text:deletion>
            <office:change-info>
              <dc:creator>Unknown Author</dc:creator>
              <dc:date>2014-02-05T09:19:00</dc:date>
            </office:change-info>
            <text:p text:style-name="Standard"><text:span text:style-name="T1">das Erlernen einer </text:span></text:p>
          </text:deletion>
        </text:changed-region>
        <text:changed-region xml:id="ct76024768" text:id="ct76024768">
          <text:deletion>
            <office:change-info>
              <dc:creator>Jan Grewe</dc:creator>
              <dc:date>2014-02-05T08:36:00</dc:date>
            </office:change-info>
            <text:p text:style-name="Standard"><text:span text:style-name="T1">dabei </text:span></text:p>
          </text:deletion>
        </text:changed-region>
        <text:changed-region xml:id="ct76024576" text:id="ct76024576">
          <text:deletion>
            <office:change-info>
              <dc:creator>Unknown Author</dc:creator>
              <dc:date>2014-02-05T09:19:00</dc:date>
            </office:change-info>
            <text:p text:style-name="Standard"><text:span text:style-name="T1">die dazu nötigen Grundlagen vermittelt. Im Zentrum steht </text:span></text:p>
          </text:deletion>
        </text:changed-region>
        <text:changed-region xml:id="ct76024384" text:id="ct76024384">
          <text:deletion>
            <office:change-info>
              <dc:creator>Jan Grewe</dc:creator>
              <dc:date>2014-02-05T08:34:00</dc:date>
            </office:change-info>
            <text:p text:style-name="Standard"><text:span text:style-name="T1">in praktischen Übungen </text:span></text:p>
          </text:deletion>
        </text:changed-region>
        <text:changed-region xml:id="ct76024192" text:id="ct76024192">
          <text:deletion>
            <office:change-info>
              <dc:creator>Unknown Author</dc:creator>
              <dc:date>2014-02-05T09:19:00</dc:date>
            </office:change-info>
            <text:p text:style-name="Standard"><text:span text:style-name="T1">. In diesem Blockmodul werden </text:span></text:p>
          </text:deletion>
        </text:changed-region>
        <text:changed-region xml:id="ct76024000" text:id="ct76024000">
          <text:deletion>
            <office:change-info>
              <dc:creator>Jan Grewe</dc:creator>
              <dc:date>2014-02-05T08:34:00</dc:date>
            </office:change-info>
            <text:p text:style-name="Standard"><text:span text:style-name="T1">Rolle</text:span></text:p>
          </text:deletion>
        </text:changed-region>
        <text:changed-region xml:id="ct76022736" text:id="ct76022736">
          <text:deletion>
            <office:change-info>
              <dc:creator>Unknown Author</dc:creator>
              <dc:date>2014-02-05T09:19:00</dc:date>
            </office:change-info>
            <text:p text:style-name="Standard"><text:span text:style-name="T1">Bedeutung rzentrale von </text:span></text:p>
          </text:deletion>
        </text:changed-region>
        <text:changed-region xml:id="ct76022544" text:id="ct76022544">
          <text:deletion>
            <office:change-info>
              <dc:creator>Jan Grewe</dc:creator>
              <dc:date>2014-02-05T08:34:00</dc:date>
            </office:change-info>
            <text:p text:style-name="Standard"><text:span text:style-name="T1">eine </text:span></text:p>
          </text:deletion>
        </text:changed-region>
        <text:changed-region xml:id="ct76022352" text:id="ct76022352">
          <text:deletion>
            <office:change-info>
              <dc:creator>Jan Grewe</dc:creator>
              <dc:date>2014-02-05T08:32:00</dc:date>
            </office:change-info>
            <text:p text:style-name="Standard"><text:span text:style-name="T1">oft </text:span></text:p>
          </text:deletion>
        </text:changed-region>
        <text:changed-region xml:id="ct76022160" text:id="ct76022160">
          <text:deletion>
            <office:change-info>
              <dc:creator>Unknown Author</dc:creator>
              <dc:date>2014-02-05T09:19:00</dc:date>
            </office:change-info>
            <text:p text:style-name="Standard"><text:span text:style-name="T1">selbstgeschriebene Computerprogramme </text:span></text:p>
          </text:deletion>
        </text:changed-region>
        <text:changed-region xml:id="ct76021968" text:id="ct76021968">
          <text:deletion>
            <office:change-info>
              <dc:creator>Unknown Author</dc:creator>
              <dc:date>2014-02-05T09:20:00</dc:date>
            </office:change-info>
            <text:p text:style-name="Standard"><text:span text:style-name="T1"><text:s/></text:span></text:p>
          </text:deletion>
        </text:changed-region>
        <text:changed-region xml:id="ct76022928" text:id="ct76022928">
          <text:insertion>
            <office:change-info>
              <dc:creator>Fabian Sinz</dc:creator>
              <dc:date>2014-02-05T11:12:00</dc:date>
            </office:change-info>
          </text:insertion>
        </text:changed-region>
        <text:changed-region xml:id="ct76023120" text:id="ct76023120">
          <text:insertion>
            <office:change-info>
              <dc:creator>Fabian Sinz</dc:creator>
              <dc:date>2014-02-05T11:14:00</dc:date>
            </office:change-info>
          </text:insertion>
        </text:changed-region>
        <text:changed-region xml:id="ct76023312" text:id="ct76023312">
          <text:insertion>
            <office:change-info>
              <dc:creator>Unknown Author</dc:creator>
              <dc:date>2014-02-05T09:20:00</dc:date>
            </office:change-info>
          </text:insertion>
        </text:changed-region>
        <text:changed-region xml:id="ct77894688" text:id="ct77894688">
          <text:insertion>
            <office:change-info>
              <dc:creator>Fabian Sinz</dc:creator>
              <dc:date>2014-02-05T11:14:00</dc:date>
            </office:change-info>
          </text:insertion>
        </text:changed-region>
        <text:changed-region xml:id="ct77895536" text:id="ct77895536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288048" text:id="ct76288048">
          <text:insertion>
            <office:change-info>
              <dc:creator>Fabian Sinz</dc:creator>
              <dc:date>2014-02-05T11:15:00</dc:date>
            </office:change-info>
          </text:insertion>
        </text:changed-region>
        <text:changed-region xml:id="ct77902208" text:id="ct77902208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7902400" text:id="ct77902400">
          <text:deletion>
            <office:change-info>
              <dc:creator>Fabian Sinz</dc:creator>
              <dc:date>2014-02-05T11:14:00</dc:date>
            </office:change-info>
            <text:p text:style-name="Standard"><text:span text:style-name="T1">p</text:span></text:p>
          </text:deletion>
        </text:changed-region>
        <text:changed-region xml:id="ct77901440" text:id="ct77901440">
          <text:insertion>
            <office:change-info>
              <dc:creator>Fabian Sinz</dc:creator>
              <dc:date>2014-02-05T11:14:00</dc:date>
            </office:change-info>
          </text:insertion>
        </text:changed-region>
        <text:changed-region xml:id="ct77904432" text:id="ct77904432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7905552" text:id="ct77905552">
          <text:insertion>
            <office:change-info>
              <dc:creator>Unknown Author</dc:creator>
              <dc:date>2014-02-05T09:20:00</dc:date>
            </office:change-info>
          </text:insertion>
        </text:changed-region>
        <text:changed-region xml:id="ct77907728" text:id="ct77907728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7909136" text:id="ct77909136">
          <text:insertion>
            <office:change-info>
              <dc:creator>Unknown Author</dc:creator>
              <dc:date>2014-02-05T09:22:00</dc:date>
            </office:change-info>
          </text:insertion>
        </text:changed-region>
        <text:changed-region xml:id="ct77909328" text:id="ct77909328">
          <text:deletion>
            <office:change-info>
              <dc:creator>Fabian Sinz</dc:creator>
              <dc:date>2014-02-05T11:18:00</dc:date>
            </office:change-info>
            <text:p text:style-name="Standard"><text:span text:style-name="T1"><text:s/>forschungsnahen</text:span></text:p>
          </text:deletion>
        </text:changed-region>
        <text:changed-region xml:id="ct77908720" text:id="ct77908720">
          <text:insertion>
            <office:change-info>
              <dc:creator>Fabian Sinz</dc:creator>
              <dc:date>2014-02-05T11:19:00</dc:date>
            </office:change-info>
          </text:insertion>
        </text:changed-region>
        <text:changed-region xml:id="ct77910336" text:id="ct77910336">
          <text:insertion>
            <office:change-info>
              <dc:creator>Fabian Sinz</dc:creator>
              <dc:date>2014-02-05T11:18:00</dc:date>
            </office:change-info>
          </text:insertion>
        </text:changed-region>
        <text:changed-region xml:id="ct77895856" text:id="ct77895856">
          <text:insertion>
            <office:change-info>
              <dc:creator>Fabian Sinz</dc:creator>
              <dc:date>2014-02-05T11:19:00</dc:date>
            </office:change-info>
          </text:insertion>
        </text:changed-region>
        <text:changed-region xml:id="ct77910528" text:id="ct77910528">
          <text:insertion>
            <office:change-info>
              <dc:creator>Unknown Author</dc:creator>
              <dc:date>2014-02-05T09:22:00</dc:date>
            </office:change-info>
          </text:insertion>
        </text:changed-region>
        <text:changed-region xml:id="ct77910720" text:id="ct77910720">
          <text:deletion>
            <office:change-info>
              <dc:creator>Fabian Sinz</dc:creator>
              <dc:date>2014-02-05T11:18:00</dc:date>
            </office:change-info>
            <text:p text:style-name="Standard"><text:span text:style-name="T1">und Datensätzen aus verschiedenen neurobiologischen Forschungsrichtungen </text:span></text:p>
          </text:deletion>
        </text:changed-region>
        <text:changed-region xml:id="ct71846528" text:id="ct71846528">
          <text:insertion>
            <office:change-info>
              <dc:creator>Unknown Author</dc:creator>
              <dc:date>2014-02-05T09:22:00</dc:date>
            </office:change-info>
          </text:insertion>
        </text:changed-region>
        <text:changed-region xml:id="ct71851168" text:id="ct71851168">
          <text:deletion>
            <office:change-info>
              <dc:creator>Jan Grewe</dc:creator>
              <dc:date>2014-02-05T08:38:00</dc:date>
            </office:change-info>
            <text:p text:style-name="Standard"><text:span text:style-name="T1">(</text:span></text:p>
          </text:deletion>
        </text:changed-region>
        <text:changed-region xml:id="ct71850976" text:id="ct71850976">
          <text:deletion>
            <office:change-info>
              <dc:creator>Unknown Author</dc:creator>
              <dc:date>2014-02-05T09:28:00</dc:date>
            </office:change-info>
            <text:p text:style-name="Standard"><text:span text:style-name="T1"><text:s/></text:span></text:p>
          </text:deletion>
        </text:changed-region>
        <text:changed-region xml:id="ct71850784" text:id="ct71850784">
          <text:deletion>
            <office:change-info>
              <dc:creator>Jan Grewe</dc:creator>
              <dc:date>2014-02-05T08:59:00</dc:date>
            </office:change-info>
            <text:p text:style-name="Standard"><text:span text:style-name="T1">verschiedene Aspekte der Datenanalyse </text:span></text:p>
          </text:deletion>
        </text:changed-region>
        <text:changed-region xml:id="ct71850592" text:id="ct71850592">
          <text:deletion>
            <office:change-info>
              <dc:creator>Unknown Author</dc:creator>
              <dc:date>2014-02-05T09:28:00</dc:date>
            </office:change-info>
            <text:p text:style-name="Standard"><text:span text:style-name="T1"><text:s/></text:span></text:p>
          </text:deletion>
        </text:changed-region>
        <text:changed-region xml:id="ct77892336" text:id="ct77892336">
          <text:deletion>
            <office:change-info>
              <dc:creator>Unknown Author</dc:creator>
              <dc:date>2014-02-05T09:23:00</dc:date>
            </office:change-info>
            <text:p text:style-name="Standard"><text:span text:style-name="T1">diewerden </text:span></text:p>
          </text:deletion>
        </text:changed-region>
        <text:changed-region xml:id="ct77892144" text:id="ct77892144">
          <text:deletion>
            <office:change-info>
              <dc:creator>Jan Grewe</dc:creator>
              <dc:date>2014-02-05T08:35:00</dc:date>
            </office:change-info>
            <text:p text:style-name="Standard"><text:span text:style-name="T1">Themen </text:span></text:p>
          </text:deletion>
        </text:changed-region>
        <text:changed-region xml:id="ct71849360" text:id="ct71849360">
          <text:deletion>
            <office:change-info>
              <dc:creator>Unknown Author</dc:creator>
              <dc:date>2014-02-05T09:23:00</dc:date>
            </office:change-info>
            <text:p text:style-name="Standard"><text:span text:style-name="T1">Forschungsrichtungen verschiedenen neurobiologischen </text:span></text:p>
          </text:deletion>
        </text:changed-region>
        <text:changed-region xml:id="ct71849168" text:id="ct71849168">
          <text:deletion>
            <office:change-info>
              <dc:creator>Jan Grewe</dc:creator>
              <dc:date>2014-02-05T08:35:00</dc:date>
            </office:change-info>
            <text:p text:style-name="Standard"><text:span text:style-name="T1">zu </text:span></text:p>
          </text:deletion>
        </text:changed-region>
        <text:changed-region xml:id="ct71848976" text:id="ct71848976">
          <text:deletion>
            <office:change-info>
              <dc:creator>Unknown Author</dc:creator>
              <dc:date>2014-02-05T09:23:00</dc:date>
            </office:change-info>
            <text:p text:style-name="Standard"><text:span text:style-name="T1">aus <text:s/>tzen</text:span></text:p>
          </text:deletion>
        </text:changed-region>
        <text:changed-region xml:id="ct71848784" text:id="ct71848784">
          <text:deletion>
            <office:change-info>
              <dc:creator>Unknown Author</dc:creator>
              <dc:date>2014-02-05T09:21:00</dc:date>
            </office:change-info>
            <text:p text:style-name="Standard"><text:span text:style-name="T1">ae</text:span></text:p>
          </text:deletion>
        </text:changed-region>
        <text:changed-region xml:id="ct71847376" text:id="ct71847376">
          <text:deletion>
            <office:change-info>
              <dc:creator>Unknown Author</dc:creator>
              <dc:date>2014-02-05T09:23:00</dc:date>
            </office:change-info>
            <text:p text:style-name="Standard"><text:span text:style-name="T1">Datens</text:span></text:p>
          </text:deletion>
        </text:changed-region>
        <text:changed-region xml:id="ct71847184" text:id="ct71847184">
          <text:deletion>
            <office:change-info>
              <dc:creator>Jan Grewe</dc:creator>
              <dc:date>2014-02-05T08:41:00</dc:date>
            </office:change-info>
            <text:p text:style-name="Standard"><text:span text:style-name="T1">Beispieldaten</text:span></text:p>
          </text:deletion>
        </text:changed-region>
        <text:changed-region xml:id="ct71846912" text:id="ct71846912">
          <text:deletion>
            <office:change-info>
              <dc:creator>Jan Grewe</dc:creator>
              <dc:date>2014-02-05T08:35:00</dc:date>
            </office:change-info>
            <text:p text:style-name="Standard"><text:span text:style-name="T1">zahlreicher </text:span></text:p>
          </text:deletion>
        </text:changed-region>
        <text:changed-region xml:id="ct71846720" text:id="ct71846720">
          <text:deletion>
            <office:change-info>
              <dc:creator>Unknown Author</dc:creator>
              <dc:date>2014-02-05T09:23:00</dc:date>
            </office:change-info>
            <text:p text:style-name="Standard"><text:span text:style-name="T1">forschungsnahen Fragestellungen und von Anhand </text:span></text:p>
          </text:deletion>
        </text:changed-region>
        <text:changed-region xml:id="ct76471856" text:id="ct76471856">
          <text:insertion>
            <office:change-info>
              <dc:creator>Unknown Author</dc:creator>
              <dc:date>2014-02-05T09:28:00</dc:date>
            </office:change-info>
          </text:insertion>
        </text:changed-region>
        <text:changed-region xml:id="ct49590800" text:id="ct49590800">
          <text:deletion>
            <office:change-info>
              <dc:creator>Fabian Sinz</dc:creator>
              <dc:date>2014-02-05T11:18:00</dc:date>
            </office:change-info>
            <text:p text:style-name="Standard"><text:span text:style-name="T1">werden</text:span></text:p>
          </text:deletion>
        </text:changed-region>
        <text:changed-region xml:id="ct49589488" text:id="ct49589488">
          <text:insertion>
            <office:change-info>
              <dc:creator>Fabian Sinz</dc:creator>
              <dc:date>2014-02-05T11:18:00</dc:date>
            </office:change-info>
          </text:insertion>
        </text:changed-region>
        <text:changed-region xml:id="ct71848000" text:id="ct71848000">
          <text:insertion>
            <office:change-info>
              <dc:creator>Unknown Author</dc:creator>
              <dc:date>2014-02-05T10:15:00</dc:date>
            </office:change-info>
          </text:insertion>
        </text:changed-region>
        <text:changed-region xml:id="ct71851936" text:id="ct71851936">
          <text:deletion>
            <office:change-info>
              <dc:creator>Unknown Author</dc:creator>
              <dc:date>2014-02-05T10:16:00</dc:date>
            </office:change-info>
            <text:p text:style-name="Standard"><text:span text:style-name="T1"><text:s/>erlernt</text:span></text:p>
          </text:deletion>
        </text:changed-region>
        <text:changed-region xml:id="ct71851744" text:id="ct71851744">
          <text:deletion>
            <office:change-info>
              <dc:creator>Jan Grewe</dc:creator>
              <dc:date>2014-02-05T08:38:00</dc:date>
            </office:change-info>
            <text:p text:style-name="Standard"><text:span text:style-name="T1">durchgespielt</text:span></text:p>
          </text:deletion>
        </text:changed-region>
        <text:changed-region xml:id="ct71851552" text:id="ct71851552">
          <text:deletion>
            <office:change-info>
              <dc:creator>Unknown Author</dc:creator>
              <dc:date>2014-02-05T10:16:00</dc:date>
            </office:change-info>
            <text:p text:style-name="Standard"><text:span text:style-name="T1"><text:s/></text:span></text:p>
          </text:deletion>
        </text:changed-region>
        <text:changed-region xml:id="ct71851360" text:id="ct71851360">
          <text:deletion>
            <office:change-info>
              <dc:creator>Jan Grewe</dc:creator>
              <dc:date>2014-02-05T08:38:00</dc:date>
            </office:change-info>
            <text:p text:style-name="Standard"><text:span text:style-name="T1">)</text:span></text:p>
          </text:deletion>
        </text:changed-region>
        <text:changed-region xml:id="ct71848576" text:id="ct71848576">
          <text:deletion>
            <office:change-info>
              <dc:creator>Unknown Author</dc:creator>
              <dc:date>2014-02-05T10:16:00</dc:date>
            </office:change-info>
            <text:p text:style-name="Standard"><text:span text:style-name="T1">Grafiken</text:span></text:p>
          </text:deletion>
        </text:changed-region>
        <text:changed-region xml:id="ct71848384" text:id="ct71848384">
          <text:deletion>
            <office:change-info>
              <dc:creator>Jan Grewe</dc:creator>
              <dc:date>2014-02-05T08:38:00</dc:date>
            </office:change-info>
            <text:p text:style-name="Standard"><text:span text:style-name="T1">, erstellen von </text:span></text:p>
          </text:deletion>
        </text:changed-region>
        <text:changed-region xml:id="ct71848192" text:id="ct71848192">
          <text:deletion>
            <office:change-info>
              <dc:creator>Unknown Author</dc:creator>
              <dc:date>2014-02-05T10:16:00</dc:date>
            </office:change-info>
            <text:p text:style-name="Standard"><text:span text:style-name="T1">sowie adaequate Darstellung in Datenaufbereitung, statistische Analyse</text:span></text:p>
          </text:deletion>
        </text:changed-region>
        <text:changed-region xml:id="ct71854064" text:id="ct71854064">
          <text:insertion>
            <office:change-info>
              <dc:creator>Unknown Author</dc:creator>
              <dc:date>2014-02-05T10:16:00</dc:date>
            </office:change-info>
          </text:insertion>
        </text:changed-region>
        <text:changed-region xml:id="ct71853168" text:id="ct71853168">
          <text:insertion>
            <office:change-info>
              <dc:creator>Unknown Author</dc:creator>
              <dc:date>2014-02-05T10:17:00</dc:date>
            </office:change-info>
          </text:insertion>
        </text:changed-region>
        <text:changed-region xml:id="ct77894048" text:id="ct77894048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1854464" text:id="ct71854464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6019648" text:id="ct76019648">
          <text:deletion>
            <office:change-info>
              <dc:creator>Fabian Sinz</dc:creator>
              <dc:date>2014-02-05T11:16:00</dc:date>
            </office:change-info>
            <text:p text:style-name="P1">Kompeten</text:p>
          </text:deletion>
        </text:changed-region>
        <text:changed-region xml:id="ct76474464" text:id="ct76474464">
          <text:deletion>
            <office:change-info>
              <dc:creator>Unknown Author</dc:creator>
              <dc:date>2014-02-05T10:17:00</dc:date>
            </office:change-info>
            <text:p text:style-name="P1">e</text:p>
          </text:deletion>
        </text:changed-region>
        <text:changed-region xml:id="ct76191648" text:id="ct76191648">
          <text:deletion>
            <office:change-info>
              <dc:creator>Fabian Sinz</dc:creator>
              <dc:date>2014-02-05T11:16:00</dc:date>
            </office:change-info>
            <text:p text:style-name="P1">ter</text:p>
          </text:deletion>
        </text:changed-region>
        <text:changed-region xml:id="ct76605392" text:id="ct76605392">
          <text:insertion>
            <office:change-info>
              <dc:creator>Fabian Sinz</dc:creator>
              <dc:date>2014-02-05T11:16:00</dc:date>
            </office:change-info>
          </text:insertion>
        </text:changed-region>
        <text:changed-region xml:id="ct76603040" text:id="ct76603040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8735936" text:id="ct78735936">
          <text:deletion>
            <office:change-info>
              <dc:creator>Fabian Sinz</dc:creator>
              <dc:date>2014-02-05T11:18:00</dc:date>
            </office:change-info>
            <text:p text:style-name="P1">.</text:p>
          </text:deletion>
        </text:changed-region>
        <text:changed-region xml:id="ct76130256" text:id="ct76130256">
          <text:format-change>
            <office:change-info>
              <dc:creator>Jan Grewe</dc:creator>
              <dc:date>2014-02-05T08:40:00</dc:date>
            </office:change-info>
          </text:format-change>
        </text:changed-region>
        <text:changed-region xml:id="ct77908912" text:id="ct77908912">
          <text:deletion>
            <office:change-info>
              <dc:creator>Fabian Sinz</dc:creator>
              <dc:date>2014-02-05T11:16:00</dc:date>
            </office:change-info>
            <text:p text:style-name="P1"><text:span text:style-name="T3">geeignete Analyseprogramme.</text:span></text:p>
          </text:deletion>
        </text:changed-region>
        <text:changed-region xml:id="ct49441536" text:id="ct49441536">
          <text:insertion>
            <office:change-info>
              <dc:creator>Fabian Sinz</dc:creator>
              <dc:date>2014-02-05T11:16:00</dc:date>
            </office:change-info>
          </text:insertion>
        </text:changed-region>
        <text:changed-region xml:id="ct76023504" text:id="ct76023504">
          <text:insertion>
            <office:change-info>
              <dc:creator>Unknown Author</dc:creator>
              <dc:date>2014-02-05T09:27:00</dc:date>
            </office:change-info>
          </text:insertion>
        </text:changed-region>
        <text:changed-region xml:id="ct76467840" text:id="ct76467840">
          <text:deletion>
            <office:change-info>
              <dc:creator>Fabian Sinz</dc:creator>
              <dc:date>2014-02-05T11:17:00</dc:date>
            </office:change-info>
            <text:p text:style-name="P1">sier</text:p>
          </text:deletion>
        </text:changed-region>
        <text:changed-region xml:id="ct76013680" text:id="ct76013680">
          <text:insertion>
            <office:change-info>
              <dc:creator>Fabian Sinz</dc:creator>
              <dc:date>2014-02-05T11:17:00</dc:date>
            </office:change-info>
          </text:insertion>
        </text:changed-region>
        <text:changed-region xml:id="ct76019168" text:id="ct76019168">
          <text:deletion>
            <office:change-info>
              <dc:creator>Fabian Sinz</dc:creator>
              <dc:date>2014-02-05T11:17:00</dc:date>
            </office:change-info>
            <text:p text:style-name="P1">ung der</text:p>
          </text:deletion>
        </text:changed-region>
        <text:changed-region xml:id="ct78736400" text:id="ct78736400">
          <text:insertion>
            <office:change-info>
              <dc:creator>Unknown Author</dc:creator>
              <dc:date>2014-02-05T09:27:00</dc:date>
            </office:change-info>
          </text:insertion>
        </text:changed-region>
        <text:changed-region xml:id="ct49653344" text:id="ct49653344">
          <text:deletion>
            <office:change-info>
              <dc:creator>Fabian Sinz</dc:creator>
              <dc:date>2014-02-05T11:17:00</dc:date>
            </office:change-info>
            <text:p text:style-name="P1">.</text:p>
          </text:deletion>
        </text:changed-region>
        <text:changed-region xml:id="ct76017680" text:id="ct76017680">
          <text:insertion>
            <office:change-info>
              <dc:creator>Unknown Author</dc:creator>
              <dc:date>2014-02-05T09:25:00</dc:date>
            </office:change-info>
          </text:insertion>
        </text:changed-region>
        <text:changed-region xml:id="ct79353568" text:id="ct79353568">
          <text:insertion>
            <office:change-info>
              <dc:creator>Unknown Author</dc:creator>
              <dc:date>2014-02-06T14:59:00</dc:date>
            </office:change-info>
          </text:insertion>
        </text:changed-region>
        <text:changed-region xml:id="ct79085520" text:id="ct79085520">
          <text:insertion>
            <office:change-info>
              <dc:creator>Unknown Author</dc:creator>
              <dc:date>2014-02-06T15:03:00</dc:date>
            </office:change-info>
          </text:insertion>
        </text:changed-region>
        <text:changed-region xml:id="ct79382656" text:id="ct79382656">
          <text:insertion>
            <office:change-info>
              <dc:creator>Unknown Author</dc:creator>
              <dc:date>2014-02-06T14:59:00</dc:date>
            </office:change-info>
          </text:insertion>
        </text:changed-region>
        <text:changed-region xml:id="ct77907472" text:id="ct77907472">
          <text:deletion>
            <office:change-info>
              <dc:creator>Fabian Sinz</dc:creator>
              <dc:date>2014-02-05T11:17:00</dc:date>
            </office:change-info>
            <text:p text:style-name="P1">ür wissenschaftliche Arbeiten. f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change-start text:change-id="ct76608384"/>W1<text:span text:style-name="T3"> </text:span>Modul</text:p>
      <text:p text:style-name="P1"><text:change-end text:change-id="ct76608384"/></text:p>
      <text:p text:style-name="Standard"><text:change-start text:change-id="ct76012256"/><text:span text:style-name="T2">Einführung</text:span><text:span text:style-name="T1"> </text:span><text:span text:style-name="T2">in</text:span><text:span text:style-name="T1"> </text:span><text:change-end text:change-id="ct76012256"/><text:change text:change-id="ct76012528"/><text:change-start text:change-id="ct76015824"/><text:span text:style-name="T2">wissenschaftliche</text:span><text:span text:style-name="T1"> </text:span><text:span text:style-name="T2">Datenverarbeitung</text:span><text:change-end text:change-id="ct76015824"/><text:change-start text:change-id="ct76018976"/><text:span text:style-name="T1"> </text:span><text:span text:style-name="T2">-</text:span><text:span text:style-name="T1"> </text:span><text:change-end text:change-id="ct76018976"/></text:p>
      <text:p text:style-name="P1"/>
      <text:p text:style-name="P1"><text:change-start text:change-id="ct76019840"/>Introduction<text:span text:style-name="T3"> </text:span>to<text:span text:style-name="T3"> </text:span>Scientific<text:span text:style-name="T3"> </text:span>Computing</text:p>
      <text:p text:style-name="P1"><text:change-end text:change-id="ct76019840"/></text:p>
      <text:p text:style-name="P1"><text:change-start text:change-id="ct76020640"/>Inhalt:<text:change-end text:change-id="ct76020640"/><text:change-start text:change-id="ct76020832"/></text:p>
      <text:p text:style-name="Standard"><text:change-end text:change-id="ct76020832"/><text:change-start text:change-id="ct76021392"/><text:span text:style-name="T2">Automatisierte Datenverarbeitung und -analyse ist integraler Bestandteil modernen wissenschaftlichen Arbeitens. Neben der Steuerung</text:span><text:span text:style-name="T1"> </text:span><text:span text:style-name="T2">von</text:span><text:span text:style-name="T1"> </text:span><text:span text:style-name="T2">Experimenten, der Bewältigung gro</text:span><text:change-end text:change-id="ct76021392"/><text:change text:change-id="ct76021584"/><text:change-start text:change-id="ct76021024"/><text:span text:style-name="T2">ß</text:span><text:change-end text:change-id="ct76021024"/><text:change-start text:change-id="ct76021776"/><text:span text:style-name="T2">er Datenmengen und der Simulation von Modellen spielt sie vor allem in der Reproduzierbarkeit wissenschaftlicher Ergebnisse und der Objektivierung von Analysen eine entscheidende Rolle. Hierfür</text:span><text:change-end text:change-id="ct76021776"/><text:change text:change-id="ct77893056"/><text:change text:change-id="ct77892864"/><text:change text:change-id="ct77892672"/><text:change text:change-id="ct76023728"/><text:change text:change-id="ct77891952"/><text:change text:change-id="ct76026688"/><text:change text:change-id="ct76026496"/><text:change text:change-id="ct76026304"/><text:change text:change-id="ct76026112"/><text:change text:change-id="ct76025920"/><text:change text:change-id="ct76025728"/><text:change text:change-id="ct76025536"/><text:change text:change-id="ct76025344"/><text:change text:change-id="ct76025152"/><text:change text:change-id="ct76024960"/><text:change text:change-id="ct76024768"/><text:change text:change-id="ct76024576"/><text:change text:change-id="ct76024384"/><text:change text:change-id="ct76024192"/><text:change text:change-id="ct76024000"/><text:change text:change-id="ct76022736"/><text:change text:change-id="ct76022544"/><text:change text:change-id="ct76022352"/><text:change text:change-id="ct76022160"/><text:change text:change-id="ct76021968"/><text:change-start text:change-id="ct76022928"/><text:span text:style-name="T2"> </text:span><text:change-end text:change-id="ct76022928"/><text:change-start text:change-id="ct76023120"/><text:span text:style-name="T2">sind</text:span><text:change-end text:change-id="ct76023120"/><text:change-start text:change-id="ct76023312"/><text:span text:style-name="T1"> Kenntnisse </text:span><text:change-end text:change-id="ct76023312"/><text:change-start text:change-id="ct77894688"/><text:span text:style-name="T1">in </text:span><text:change-end text:change-id="ct77894688"/><text:change-start text:change-id="ct77895536"/><text:span text:style-name="T2">höheren</text:span><text:span text:style-name="T1"> </text:span><text:span text:style-name="T2">Programmiersprache</text:span><text:change-end text:change-id="ct77895536"/><text:change-start text:change-id="ct76288048"/><text:span text:style-name="T2">n,</text:span><text:change-end text:change-id="ct76288048"/><text:change-start text:change-id="ct77902208"/><text:span text:style-name="T1"> </text:span><text:span text:style-name="T2">wie</text:span><text:span text:style-name="T1"> </text:span><text:span text:style-name="T2">z.B.</text:span><text:span text:style-name="T1"> </text:span><text:span text:style-name="T2">Matlab</text:span><text:span text:style-name="T1"> </text:span><text:span text:style-name="T2">oder</text:span><text:span text:style-name="T1"> </text:span><text:change-end text:change-id="ct77902208"/><text:change text:change-id="ct77902400"/><text:change-start text:change-id="ct77901440"/><text:span text:style-name="T1">P</text:span><text:change-end text:change-id="ct77901440"/><text:change-start text:change-id="ct77904432"/><text:span text:style-name="T2">ython</text:span><text:change-end text:change-id="ct77904432"/><text:change-start text:change-id="ct77905552"/><text:span text:style-name="T2">, unerlässlich</text:span><text:change-end text:change-id="ct77905552"/><text:change-start text:change-id="ct77907728"/><text:span text:style-name="T2">.</text:span><text:span text:style-name="T1"> </text:span><text:change-end text:change-id="ct77907728"/><text:change-start text:change-id="ct77909136"/><text:span text:style-name="T1">In diesem Blockmodul werden anhand von</text:span><text:change-end text:change-id="ct77909136"/><text:change text:change-id="ct77909328"/><text:change-start text:change-id="ct77908720"/><text:span text:style-name="T1"> </text:span><text:change-end text:change-id="ct77908720"/><text:change-start text:change-id="ct77910336"/><text:span text:style-name="T1">neurobi</text:span><text:change-end text:change-id="ct77910336"/><text:change-start text:change-id="ct77895856"/><text:span text:style-name="T1">ologischen</text:span><text:change-end text:change-id="ct77895856"/><text:change-start text:change-id="ct77910528"/><text:span text:style-name="T1"> Fragestellungen</text:span><text:change-end text:change-id="ct77910528"/><text:change text:change-id="ct77910720"/><text:change-start text:change-id="ct71846528"/><text:span text:style-name="T1"> die dazu nötigen Grundlagen vermittelt.</text:span><text:change-end text:change-id="ct71846528"/><text:change text:change-id="ct71851168"/><text:change text:change-id="ct71850976"/><text:change text:change-id="ct71850784"/><text:change text:change-id="ct71850592"/><text:change text:change-id="ct77892336"/><text:change text:change-id="ct77892144"/><text:change text:change-id="ct71849360"/><text:change text:change-id="ct71849168"/><text:change text:change-id="ct71848976"/><text:change text:change-id="ct71848784"/><text:change text:change-id="ct71847376"/><text:change text:change-id="ct71847184"/><text:change text:change-id="ct71846912"/><text:change text:change-id="ct71846720"/><text:change-start text:change-id="ct76471856"/><text:span text:style-name="T1"> In den praktischen Übungen </text:span><text:change-end text:change-id="ct76471856"/><text:change text:change-id="ct49590800"/><text:change-start text:change-id="ct49589488"/><text:span text:style-name="T1">wird</text:span><text:change-end text:change-id="ct49589488"/><text:change-start text:change-id="ct71848000"/><text:span text:style-name="T1"> neben den technischen Aspekten des Programmierens und der Datenanalyse insbesondere die Umsetzung </text:span><text:change-end text:change-id="ct71848000"/><text:change text:change-id="ct71851936"/><text:change text:change-id="ct71851744"/><text:change text:change-id="ct71851552"/><text:change text:change-id="ct71851360"/><text:change text:change-id="ct71848576"/><text:change text:change-id="ct71848384"/><text:change text:change-id="ct71848192"/><text:change-start text:change-id="ct71854064"/><text:span text:style-name="T1">von wissenschaftlichen Fragestellungen in </text:span><text:change-end text:change-id="ct71854064"/><text:change-start text:change-id="ct71853168"/><text:span text:style-name="T1">Programme erlernt</text:span><text:change-end text:change-id="ct71853168"/><text:change-start text:change-id="ct77894048"/><text:span text:style-name="T2">.</text:span></text:p>
      <text:p text:style-name="P1"><text:change-end text:change-id="ct77894048"/></text:p>
      <text:p text:style-name="P1"><text:change-start text:change-id="ct71854464"/>Ziele:</text:p>
      <text:list xml:id="list19243362211" text:style-name="L1">
        <text:list-item>
          <text:p text:style-name="P4"><text:change-end text:change-id="ct71854464"/><text:change text:change-id="ct76019648"/><text:change text:change-id="ct76474464"/><text:change text:change-id="ct76191648"/><text:change-start text:change-id="ct76605392"/><text:span text:style-name="T3">Sicherer</text:span><text:change-end text:change-id="ct76605392"/><text:change-start text:change-id="ct76603040"/><text:span text:style-name="T3"> </text:span>Umgang<text:span text:style-name="T3"> </text:span>mit<text:span text:style-name="T3"> </text:span>modernen<text:span text:style-name="T3"> </text:span>Programmierwerkzeugen<text:change-end text:change-id="ct76603040"/><text:change text:change-id="ct78735936"/></text:p>
        </text:list-item>
        <text:list-item>
          <text:p text:style-name="P4"><text:change-start text:change-id="ct76130256"/>Selbständige<text:span text:style-name="T3"> </text:span>Umsetzung<text:span text:style-name="T3"> </text:span>von<text:span text:style-name="T3"> </text:span>wissenschaftlichen<text:span text:style-name="T3"> </text:span>Fragestellungen<text:span text:style-name="T3"> </text:span>in<text:span text:style-name="T3"> </text:span><text:change-end text:change-id="ct76130256"/><text:change text:change-id="ct77908912"/><text:change-start text:change-id="ct49441536"/><text:span text:style-name="T3">Programme</text:span><text:change-end text:change-id="ct49441536"/><text:change-start text:change-id="ct76023504"/></text:p>
        </text:list-item>
        <text:list-item>
          <text:p text:style-name="P4">Automati<text:change-end text:change-id="ct76023504"/><text:change text:change-id="ct76467840"/><text:change-start text:change-id="ct76013680"/>sierte<text:change-end text:change-id="ct76013680"/><text:change text:change-id="ct76019168"/><text:change-start text:change-id="ct78736400"/> Analyse großer Datensätze<text:change-end text:change-id="ct78736400"/><text:change text:change-id="ct49653344"/></text:p>
        </text:list-item>
        <text:list-item>
          <text:p text:style-name="P4"><text:change-start text:change-id="ct76017680"/>Erstellung veröffentlichungsreifer Abbildungen<text:change-end text:change-id="ct76017680"/><text:change-start text:change-id="ct79353568"/></text:p>
        </text:list-item>
      </text:list>
      <text:p text:style-name="P1"/>
      <text:p text:style-name="P1"/>
      <text:p text:style-name="P1">6 LP</text:p>
      <text:p text:style-name="P1">Montags <text:change-end text:change-id="ct79353568"/><text:change-start text:change-id="ct79085520"/>–<text:change-end text:change-id="ct79085520"/><text:change-start text:change-id="ct79382656"/> Freitags: Übungen</text:p>
      <text:p text:style-name="P1">vormittags (9-12) Intensivübungen neuer Konzepte mit kleinen Vorlesungsanteilen</text:p>
      <text:p text:style-name="P1">nachmittags: Selbständiges Bearbeiten von Problemen (mit Ansprechpartnern)</text:p>
      <text:p text:style-name="P1"/>
      <text:p text:style-name="P1">Prüfung: Selbständiges Bearbeiten eines kleinen Projektes in den Semesterferien. Benotet wird das abzugebende Programm.</text:p>
      <text:p text:style-name="Standard"/>
      <text:p text:style-name="P1"><text:change-end text:change-id="ct79382656"/><text:change text:change-id="ct77907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de" fo:country="DE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4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7:50:08</meta:creation-date>
    <meta:editing-duration>P23DT23H26M40S</meta:editing-duration>
    <meta:generator>LibreOffice/3.4$Unix LibreOffice_project/340m1$Build-402</meta:generator>
    <dc:date>2014-02-06T15:04:16</dc:date>
    <meta:editing-cycles>10</meta:editing-cycles>
    <meta:document-statistic meta:table-count="0" meta:image-count="0" meta:object-count="0" meta:page-count="1" meta:paragraph-count="76" meta:word-count="271" meta:character-count="2237" meta:non-whitespace-character-count="2006"/>
    <meta:user-defined meta:name="Info 1"/>
    <meta:user-defined meta:name="Info 2"/>
    <meta:user-defined meta:name="Info 3"/>
    <meta:user-defined meta:name="Info 4"/>
  </office:meta>
</office:document-meta>
</file>