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 fo:font-size="20pt" fo:language="de" fo:country="D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6pt" fo:language="de" fo:country="D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60pt" fo:font-weight="bold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DejaVu Sans" fo:font-size="20pt" fo:language="de" fo:country="DE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DejaVu Sans" fo:font-size="60pt" fo:font-weight="bold" style:font-size-asian="60pt" style:font-weight-asian="bold" style:font-size-complex="60pt" style:font-weight-complex="bold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HiWis</text:p>
      <text:p text:style-name="P5"><text:s/>für</text:p>
      <text:p text:style-name="P3"><text:s/>Matlab-Kurs</text:p>
      <text:p text:style-name="P5">gesucht</text:p>
      <text:p text:style-name="P4"/>
      <text:p text:style-name="P1"/>
      <text:p text:style-name="P1"/>
      <text:p text:style-name="P1"/>
      <text:p text:style-name="P2">Für unser Blockmodul “Einführung<text:span text:style-name="T1"> </text:span>in<text:span text:style-name="T1"> </text:span>wissenschaftliche<text:span text:style-name="T1"> </text:span>Datenverarbeitung (4145)“ im Masterstudiengang Biologie, Schwerpunkt Neurobiologie, suchen wir mehrere Studenten, die Interesse haben, Studenten in dem Blockmodul beim Programmieren zu unterstützen. </text:p>
      <text:p text:style-name="P1"/>
      <text:p text:style-name="P1"><text:span text:style-name="T2">Das Blockmodul läuft vom </text:span><text:span text:style-name="T3">13. Oktober bis zum 7. November</text:span><text:span text:style-name="T2"> </text:span><text:span text:style-name="T3">2014</text:span><text:span text:style-name="T2">, jeweils von 9 bis 16 Uhr. Interessenten, die einige Vormittage oder Nachmittage während des Moduls Zeit haben, melden sich bitte bei Prof. Benda (</text:span><text:a xlink:type="simple" xlink:href="mailto:jan.benda@uni-tuebingen.de"><text:span text:style-name="T2">jan.benda@uni-tuebingen.de</text:span></text:a><text:span text:style-name="T2">), AG Neuroetholog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6:24:38</meta:creation-date>
    <dc:date>2014-09-16T18:19:22</dc:date>
    <meta:editing-duration>PT21M10S</meta:editing-duration>
    <meta:editing-cycles>4</meta:editing-cycles>
    <meta:generator>LibreOffice/3.4$Unix LibreOffice_project/340m1$Build-402</meta:generator>
    <meta:document-statistic meta:table-count="0" meta:image-count="0" meta:object-count="0" meta:page-count="1" meta:paragraph-count="6" meta:word-count="69" meta:character-count="537" meta:non-whitespace-character-count="471"/>
  </office:meta>
</office:document-meta>
</file>